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Sexo" table:style-name="ta1" table:print-ranges="Por_Sexo.A1:Por_Sexo.F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8">
            <text:p>OFICINA DE ACCESO A LA INFORMACIÓN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29">
            <text:p>CANTIDAD DE SOLICITUDES DE INFORMACIÓN POR GÉNERO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3" table:number-rows-spanned="1" table:style-name="ce30">
            <text:p>ENERO-MARZO 2018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5">
          <table:table-cell table:number-columns-repeated="6" table:style-name="ce7"/>
          <table:table-cell table:number-columns-repeated="16378"/>
        </table:table-row>
        <table:table-row table:style-name="ro6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1" table:number-rows-spanned="2" table:style-name="ce33">
            <text:p>GÉNERO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covered-table-cell/>
          <table:covered-table-cell/>
          <table:covered-table-cell/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2">
            <text:p>MASCULINO</text:p>
          </table:table-cell>
          <table:table-cell office:value-type="float" office:value="318" table:style-name="ce13">
            <text:p>318</text:p>
          </table:table-cell>
          <table:table-cell office:value-type="percentage" office:value="0.51876019575856447" table:formula="msoxl:=C9/C11" table:style-name="ce14">
            <text:p>52%</text:p>
          </table:table-cell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2">
            <text:p>FEMENINO</text:p>
          </table:table-cell>
          <table:table-cell office:value-type="float" office:value="295" table:style-name="ce13">
            <text:p>295</text:p>
          </table:table-cell>
          <table:table-cell office:value-type="percentage" office:value="0.48123980424143559" table:formula="msoxl:=+C10/C11" table:style-name="ce14">
            <text:p>48%</text:p>
          </table:table-cell>
          <table:table-cell table:number-columns-repeated="16380" table:style-name="ce11"/>
        </table:table-row>
        <table:table-row table:style-name="ro10">
          <table:table-cell table:style-name="ce11"/>
          <table:table-cell office:value-type="string" table:style-name="ce15">
            <text:p>TOTAL</text:p>
          </table:table-cell>
          <table:table-cell office:value-type="float" office:value="613" table:formula="msoxl:=SUM(C9:C10)" table:style-name="ce16">
            <text:p>613</text:p>
          </table:table-cell>
          <table:table-cell office:value-type="percentage" office:value="1" table:formula="msoxl:=SUM(D9:D10)" table:style-name="ce17">
            <text:p>100%</text:p>
          </table:table-cell>
          <table:table-cell table:number-columns-repeated="16380" table:style-name="ce11"/>
        </table:table-row>
        <table:table-row table:style-name="ro11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>
            <draw:frame draw:z-index="1" draw:id="id0" draw:style-name="a0" draw:name="Gráfico 1" svg:x="1.08333in" svg:y="0.09375in" svg:width="6.95313in" svg:height="4.059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3"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3">
          <table:table-cell table:style-name="ce21"/>
          <table:table-cell table:number-columns-repeated="4" table:style-name="ce9"/>
          <table:table-cell table:number-columns-repeated="3" table:style-name="ce21"/>
          <table:table-cell table:number-columns-repeated="16376"/>
        </table:table-row>
        <table:table-row table:number-rows-repeated="2" table:style-name="ro6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80" table:style-name="ce1"/>
        </table:table-row>
        <table:table-row table:style-name="ro6">
          <table:table-cell table:style-name="ce1"/>
          <table:table-cell table:number-columns-spanned="4" table:number-rows-spanned="1" table:style-name="ce25"/>
          <table:covered-table-cell table:number-columns-repeated="3"/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3" table:number-rows-spanned="4" table:style-name="ce26">
            <text:p>La gráfica muestra que para el primer trimestre Enero-Marzo de 2018 del total de solicitudes de información recibidas por los usuarios el 52% corresponde al género masculino y el restante 48% al femenino.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5">
          <table:table-cell table:style-name="ce1"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6">
          <table:table-cell table:style-name="ce22"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8">
          <table:table-cell table:style-name="ce22"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6"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4" table:number-rows-spanned="1" table:style-name="ce27"/>
          <table:covered-table-cell table:number-columns-repeated="3"/>
          <table:table-cell table:style-name="ce23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Sex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6in" fo:margin-bottom="0.2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B3E69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01:35Z</meta:creation-date>
    <dc:date>2018-09-21T12:24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3cdd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9999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92.3125196850394pt" svg:width="500.6250393700788pt" chart:style-name="Crt0">
        <chart:title chart:style-name="CT00">
          <text:p text:style-name="a0" text:class-names="" text:cond-style-name="">Porcentaje de Solicitudes de Información por Género<text:line-break/>Enero-Marzo 2018</text:p>
        </chart:title>
        <chart:legend chart:legend-position="bottom" chart:legend-align="center" chart:style-name="Lgnd"/>
        <chart:plot-area svg:x="33.70417322834646pt" svg:y="59.35433070866141pt" svg:width="430.0570078740158pt" svg:height="198.9505511811024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or_Sexo.$B$9:.$B$10"/>
          </chart:axis>
          <chart:axis chart:dimension="y"/>
          <chart:series chart:values-cell-range-address="Por_Sexo.$D$9:.$D$1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